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9">RESOLUCIÓN Nº <text:span text:style-name="T2">682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/>
      <text:p text:style-name="P7"><draw:frame draw:style-name="fr1" draw:name="Marco1" text:anchor-type="paragraph" svg:width="3.521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la entrega de una distinción, en nombre de la Cámara de Diputados, al Sr. Mario Raimondi, entrenador y ex jugador profesional de hockey, ganador del programa Abanderados 2013, emitido por canal El Trece, en reconocimiento a su destacada participación.</text:p>
      <text:p text:style-name="P7"/>
      <text:p text:style-name="P7"><draw:frame draw:style-name="fr1" draw:name="Marco3" text:anchor-type="paragraph" svg:width="3.52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Autorizar a la Secretaría Administrativa a efectuar las erogaciones que sean pertinentes.- </text:p>
      <text:p text:style-name="P7"/>
      <text:p text:style-name="P7"><draw:frame draw:style-name="fr1" draw:name="Marco4" text:anchor-type="paragraph" svg:width="3.52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Encomendar a la Dirección General de Protocolo todo lo atinente a la organización de la ceremonia.- </text:p>
      <text:p text:style-name="P7"/>
      <text:p text:style-name="P7"><draw:frame draw:style-name="fr1" draw:name="Marco6" text:anchor-type="paragraph" svg:width="3.521cm" svg:height="0.85cm" draw:z-index="1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4.-</text:p></table:table-cell></table:table-row></table:table></draw:text-box></draw:frame> Regístrese, comuníquese y archívese.-</text:p>
      <text:p text:style-name="P7"/>
      <text:p text:style-name="P7"/>
      <text:p text:style-name="P6"/>
      <text:p text:style-name="P5"><text:span text:style-name="T1">SALA DE SESIONES</text:span>, 7 de agosto <text:s/>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8T11:52:32</dc:date>
    <meta:print-date>2014-08-08T11:49:13</meta:print-date>
    <meta:editing-cycles>12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17" meta:character-count="711" meta:non-whitespace-character-count="603"/>
    <meta:user-defined meta:name="Información 1"/>
    <meta:user-defined meta:name="Información 2"/>
    <meta:user-defined meta:name="Información 3"/>
    <meta:user-defined meta:name="Información 4"/>
  </office:meta>
</office:document-meta>
</file>